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7</text:p>
          </table:table-cell>
          <table:table-cell table:number-columns-repeated="4" table:style-name="ce10"/>
          <table:table-cell office:value-type="string" table:style-name="ce12">
            <text:p>0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7" table:style-name="ce17">
            <text:p>13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6:28</text:p>
          </table:table-cell>
          <table:covered-table-cell/>
          <table:table-cell office:value-type="float" office:value="538642.09" table:style-name="ce20">
            <text:p>538642,0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4:248</text:p>
          </table:table-cell>
          <table:covered-table-cell/>
          <table:table-cell office:value-type="float" office:value="131144.28" table:style-name="ce20">
            <text:p>131144,2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01:24</text:p>
          </table:table-cell>
          <table:covered-table-cell/>
          <table:table-cell office:value-type="float" office:value="483082" table:style-name="ce20">
            <text:p>483082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3:4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458</text:p>
          </table:table-cell>
          <table:covered-table-cell/>
          <table:table-cell office:value-type="float" office:value="53368.67" table:style-name="ce20">
            <text:p>53368,6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459</text:p>
          </table:table-cell>
          <table:covered-table-cell/>
          <table:table-cell office:value-type="float" office:value="55306.79" table:style-name="ce20">
            <text:p>55306,7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60</text:p>
          </table:table-cell>
          <table:covered-table-cell/>
          <table:table-cell office:value-type="float" office:value="54748.79" table:style-name="ce20">
            <text:p>54748,7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61</text:p>
          </table:table-cell>
          <table:covered-table-cell/>
          <table:table-cell office:value-type="float" office:value="79995.38" table:style-name="ce20">
            <text:p>79995,3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62</text:p>
          </table:table-cell>
          <table:covered-table-cell/>
          <table:table-cell office:value-type="float" office:value="46411.38" table:style-name="ce20">
            <text:p>46411,3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63</text:p>
          </table:table-cell>
          <table:covered-table-cell/>
          <table:table-cell office:value-type="float" office:value="54832.639999999999" table:style-name="ce20">
            <text:p>54832,6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3:433</text:p>
          </table:table-cell>
          <table:covered-table-cell/>
          <table:table-cell office:value-type="float" office:value="234349.17" table:style-name="ce20">
            <text:p>234349,1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5:345</text:p>
          </table:table-cell>
          <table:covered-table-cell/>
          <table:table-cell office:value-type="float" office:value="3645375.1" table:style-name="ce20">
            <text:p>3645375,1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19:202</text:p>
          </table:table-cell>
          <table:covered-table-cell/>
          <table:table-cell office:value-type="float" office:value="224422.08" table:style-name="ce20">
            <text:p>224422,0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8:1273</text:p>
          </table:table-cell>
          <table:covered-table-cell/>
          <table:table-cell office:value-type="float" office:value="11624.76" table:style-name="ce20">
            <text:p>11624,7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767</text:p>
          </table:table-cell>
          <table:covered-table-cell/>
          <table:table-cell office:value-type="float" office:value="1448731.41" table:style-name="ce20">
            <text:p>1448731,4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768</text:p>
          </table:table-cell>
          <table:covered-table-cell/>
          <table:table-cell office:value-type="float" office:value="1275266.46" table:style-name="ce20">
            <text:p>1275266,4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1769</text:p>
          </table:table-cell>
          <table:covered-table-cell/>
          <table:table-cell office:value-type="float" office:value="661958.19999999995" table:style-name="ce20">
            <text:p>661958,2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770</text:p>
          </table:table-cell>
          <table:covered-table-cell/>
          <table:table-cell office:value-type="float" office:value="3507182.15" table:style-name="ce20">
            <text:p>3507182,1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771</text:p>
          </table:table-cell>
          <table:covered-table-cell/>
          <table:table-cell office:value-type="float" office:value="1857071.89" table:style-name="ce20">
            <text:p>1857071,8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300001:204</text:p>
          </table:table-cell>
          <table:covered-table-cell/>
          <table:table-cell office:value-type="float" office:value="515210.84" table:style-name="ce20">
            <text:p>515210,8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300001:205</text:p>
          </table:table-cell>
          <table:covered-table-cell/>
          <table:table-cell office:value-type="float" office:value="13159.41" table:style-name="ce20">
            <text:p>13159,4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300001:206</text:p>
          </table:table-cell>
          <table:covered-table-cell/>
          <table:table-cell office:value-type="float" office:value="311838.14" table:style-name="ce20">
            <text:p>311838,1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300005:252</text:p>
          </table:table-cell>
          <table:covered-table-cell/>
          <table:table-cell office:value-type="float" office:value="141962.12" table:style-name="ce20">
            <text:p>141962,1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300005:253</text:p>
          </table:table-cell>
          <table:covered-table-cell/>
          <table:table-cell office:value-type="float" office:value="7177.86" table:style-name="ce20">
            <text:p>7177,8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300018:171</text:p>
          </table:table-cell>
          <table:covered-table-cell/>
          <table:table-cell office:value-type="float" office:value="63404.43" table:style-name="ce20">
            <text:p>63404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11004:324</text:p>
          </table:table-cell>
          <table:covered-table-cell/>
          <table:table-cell office:value-type="float" office:value="5154945.3600000003" table:style-name="ce20">
            <text:p>5154945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11004:326</text:p>
          </table:table-cell>
          <table:covered-table-cell/>
          <table:table-cell office:value-type="float" office:value="2902432.78" table:style-name="ce20">
            <text:p>2902432,7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000002:543</text:p>
          </table:table-cell>
          <table:covered-table-cell/>
          <table:table-cell office:value-type="float" office:value="73888.56" table:style-name="ce20">
            <text:p>73888,5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600001:374</text:p>
          </table:table-cell>
          <table:covered-table-cell/>
          <table:table-cell office:value-type="float" office:value="165442.46" table:style-name="ce20">
            <text:p>165442,4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400014:398</text:p>
          </table:table-cell>
          <table:covered-table-cell/>
          <table:table-cell office:value-type="float" office:value="2304433.4700000002" table:style-name="ce20">
            <text:p>2304433,4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449</text:p>
          </table:table-cell>
          <table:covered-table-cell/>
          <table:table-cell office:value-type="float" office:value="29854820.539999999" table:style-name="ce20">
            <text:p>29854820,5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57:14</text:p>
          </table:table-cell>
          <table:covered-table-cell/>
          <table:table-cell office:value-type="float" office:value="237871.34" table:style-name="ce20">
            <text:p>237871,3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4800006:219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200010:140</text:p>
          </table:table-cell>
          <table:covered-table-cell/>
          <table:table-cell office:value-type="float" office:value="1734443.88" table:style-name="ce20">
            <text:p>1734443,8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5:27</text:p>
          </table:table-cell>
          <table:covered-table-cell/>
          <table:table-cell office:value-type="float" office:value="559482.66" table:style-name="ce20">
            <text:p>559482,6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7085</text:p>
          </table:table-cell>
          <table:covered-table-cell/>
          <table:table-cell office:value-type="float" office:value="95832" table:style-name="ce20">
            <text:p>95832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20008:747</text:p>
          </table:table-cell>
          <table:covered-table-cell/>
          <table:table-cell office:value-type="float" office:value="230076.7" table:style-name="ce20">
            <text:p>230076,7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00001:6</text:p>
          </table:table-cell>
          <table:covered-table-cell/>
          <table:table-cell office:value-type="float" office:value="252433.4" table:style-name="ce20">
            <text:p>252433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380011:22</text:p>
          </table:table-cell>
          <table:covered-table-cell/>
          <table:table-cell office:value-type="float" office:value="180763.11" table:style-name="ce20">
            <text:p>180763,1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1000008:775</text:p>
          </table:table-cell>
          <table:covered-table-cell/>
          <table:table-cell office:value-type="float" office:value="203297.4" table:style-name="ce20">
            <text:p>203297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6000017:35</text:p>
          </table:table-cell>
          <table:covered-table-cell/>
          <table:table-cell office:value-type="float" office:value="3475351.21" table:style-name="ce20">
            <text:p>3475351,2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402</text:p>
          </table:table-cell>
          <table:covered-table-cell/>
          <table:table-cell office:value-type="float" office:value="26687.78" table:style-name="ce20">
            <text:p>26687,7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1:1735</text:p>
          </table:table-cell>
          <table:covered-table-cell/>
          <table:table-cell office:value-type="float" office:value="5541057.8300000001" table:style-name="ce20">
            <text:p>5541057,8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1:1736</text:p>
          </table:table-cell>
          <table:covered-table-cell/>
          <table:table-cell office:value-type="float" office:value="71161.649999999994" table:style-name="ce20">
            <text:p>71161,6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2:13776</text:p>
          </table:table-cell>
          <table:covered-table-cell/>
          <table:table-cell office:value-type="float" office:value="38442.720000000001" table:style-name="ce20">
            <text:p>38442,7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6:576</text:p>
          </table:table-cell>
          <table:covered-table-cell/>
          <table:table-cell office:value-type="float" office:value="627606.36" table:style-name="ce20">
            <text:p>627606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5:686</text:p>
          </table:table-cell>
          <table:covered-table-cell/>
          <table:table-cell office:value-type="float" office:value="201792.88" table:style-name="ce20">
            <text:p>201792,8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41:294</text:p>
          </table:table-cell>
          <table:covered-table-cell/>
          <table:table-cell office:value-type="float" office:value="863475.21" table:style-name="ce20">
            <text:p>863475,2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401002:13</text:p>
          </table:table-cell>
          <table:covered-table-cell/>
          <table:table-cell office:value-type="float" office:value="294193.25" table:style-name="ce20">
            <text:p>294193,2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05:596</text:p>
          </table:table-cell>
          <table:covered-table-cell/>
          <table:table-cell office:value-type="float" office:value="92246.8" table:style-name="ce20">
            <text:p>92246,8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001005:597</text:p>
          </table:table-cell>
          <table:covered-table-cell/>
          <table:table-cell office:value-type="float" office:value="92425.919999999998" table:style-name="ce20">
            <text:p>92425,9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05:598</text:p>
          </table:table-cell>
          <table:covered-table-cell/>
          <table:table-cell office:value-type="float" office:value="92425.919999999998" table:style-name="ce20">
            <text:p>92425,9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05:599</text:p>
          </table:table-cell>
          <table:covered-table-cell/>
          <table:table-cell office:value-type="float" office:value="255783.36" table:style-name="ce20">
            <text:p>255783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44</text:p>
          </table:table-cell>
          <table:covered-table-cell/>
          <table:table-cell office:value-type="float" office:value="1967236.92" table:style-name="ce20">
            <text:p>1967236,9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647</text:p>
          </table:table-cell>
          <table:covered-table-cell/>
          <table:table-cell office:value-type="float" office:value="241076.33" table:style-name="ce20">
            <text:p>241076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650</text:p>
          </table:table-cell>
          <table:covered-table-cell/>
          <table:table-cell office:value-type="float" office:value="241076.33" table:style-name="ce20">
            <text:p>241076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651</text:p>
          </table:table-cell>
          <table:covered-table-cell/>
          <table:table-cell office:value-type="float" office:value="240662.82" table:style-name="ce20">
            <text:p>240662,8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502</text:p>
          </table:table-cell>
          <table:covered-table-cell/>
          <table:table-cell office:value-type="float" office:value="11151039.810000001" table:style-name="ce20">
            <text:p>11151039,8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13:133</text:p>
          </table:table-cell>
          <table:covered-table-cell/>
          <table:table-cell office:value-type="float" office:value="23445339.84" table:style-name="ce20">
            <text:p>23445339,8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13:19</text:p>
          </table:table-cell>
          <table:covered-table-cell/>
          <table:table-cell office:value-type="float" office:value="23345353.440000001" table:style-name="ce20">
            <text:p>23345353,4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13:81</text:p>
          </table:table-cell>
          <table:covered-table-cell/>
          <table:table-cell office:value-type="float" office:value="9331005.5999999996" table:style-name="ce20">
            <text:p>9331005,6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5003:626</text:p>
          </table:table-cell>
          <table:covered-table-cell/>
          <table:table-cell office:value-type="float" office:value="320437" table:style-name="ce20">
            <text:p>320437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7001:3318</text:p>
          </table:table-cell>
          <table:covered-table-cell/>
          <table:table-cell office:value-type="float" office:value="150263.54999999999" table:style-name="ce20">
            <text:p>150263,5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000000:167</text:p>
          </table:table-cell>
          <table:covered-table-cell/>
          <table:table-cell office:value-type="float" office:value="11583433.02" table:style-name="ce20">
            <text:p>11583433,0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000000:7561</text:p>
          </table:table-cell>
          <table:covered-table-cell/>
          <table:table-cell office:value-type="float" office:value="8655770.0700000003" table:style-name="ce20">
            <text:p>8655770,0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23:53</text:p>
          </table:table-cell>
          <table:covered-table-cell/>
          <table:table-cell office:value-type="float" office:value="2025950.48" table:style-name="ce20">
            <text:p>2025950,4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700001:336</text:p>
          </table:table-cell>
          <table:covered-table-cell/>
          <table:table-cell office:value-type="float" office:value="319416.68" table:style-name="ce20">
            <text:p>319416,6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800006:592</text:p>
          </table:table-cell>
          <table:covered-table-cell/>
          <table:table-cell office:value-type="float" office:value="435779.16" table:style-name="ce20">
            <text:p>435779,1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58:9</text:p>
          </table:table-cell>
          <table:covered-table-cell/>
          <table:table-cell office:value-type="float" office:value="485907.14" table:style-name="ce20">
            <text:p>485907,1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200002:423</text:p>
          </table:table-cell>
          <table:covered-table-cell/>
          <table:table-cell office:value-type="float" office:value="189862.5" table:style-name="ce20">
            <text:p>189862,5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7000002:248</text:p>
          </table:table-cell>
          <table:covered-table-cell/>
          <table:table-cell office:value-type="float" office:value="161733.4" table:style-name="ce20">
            <text:p>161733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000000:95</text:p>
          </table:table-cell>
          <table:covered-table-cell/>
          <table:table-cell office:value-type="float" office:value="2542319.46" table:style-name="ce20">
            <text:p>2542319,4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4:609</text:p>
          </table:table-cell>
          <table:covered-table-cell/>
          <table:table-cell office:value-type="float" office:value="627802.56000000006" table:style-name="ce20">
            <text:p>627802,5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4:610</text:p>
          </table:table-cell>
          <table:covered-table-cell/>
          <table:table-cell office:value-type="float" office:value="824197.44" table:style-name="ce20">
            <text:p>824197,4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1300001:6</text:p>
          </table:table-cell>
          <table:covered-table-cell/>
          <table:table-cell office:value-type="float" office:value="345680.14" table:style-name="ce20">
            <text:p>345680,1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000000:169</text:p>
          </table:table-cell>
          <table:covered-table-cell/>
          <table:table-cell office:value-type="float" office:value="4829276.7" table:style-name="ce20">
            <text:p>4829276,7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3200012:55</text:p>
          </table:table-cell>
          <table:covered-table-cell/>
          <table:table-cell office:value-type="float" office:value="66719.41" table:style-name="ce20">
            <text:p>66719,4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3200014:300</text:p>
          </table:table-cell>
          <table:covered-table-cell/>
          <table:table-cell office:value-type="float" office:value="1287807.1200000001" table:style-name="ce20">
            <text:p>1287807,1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400002:415</text:p>
          </table:table-cell>
          <table:covered-table-cell/>
          <table:table-cell office:value-type="float" office:value="113220" table:style-name="ce20">
            <text:p>113220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400002:433</text:p>
          </table:table-cell>
          <table:covered-table-cell/>
          <table:table-cell office:value-type="float" office:value="76321.5" table:style-name="ce20">
            <text:p>76321,5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400002:434</text:p>
          </table:table-cell>
          <table:covered-table-cell/>
          <table:table-cell office:value-type="float" office:value="76148.100000000006" table:style-name="ce20">
            <text:p>76148,1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400002:435</text:p>
          </table:table-cell>
          <table:covered-table-cell/>
          <table:table-cell office:value-type="float" office:value="76112.399999999994" table:style-name="ce20">
            <text:p>76112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1900002:463</text:p>
          </table:table-cell>
          <table:covered-table-cell/>
          <table:table-cell office:value-type="float" office:value="337834.26" table:style-name="ce20">
            <text:p>337834,2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0100022:39</text:p>
          </table:table-cell>
          <table:covered-table-cell/>
          <table:table-cell office:value-type="float" office:value="353532.6" table:style-name="ce20">
            <text:p>353532,6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0018</text:p>
          </table:table-cell>
          <table:covered-table-cell/>
          <table:table-cell office:value-type="float" office:value="20818023.93" table:style-name="ce20">
            <text:p>20818023,9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36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882</text:p>
          </table:table-cell>
          <table:covered-table-cell/>
          <table:table-cell office:value-type="float" office:value="482957.91" table:style-name="ce20">
            <text:p>482957,9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4886</text:p>
          </table:table-cell>
          <table:covered-table-cell/>
          <table:table-cell office:value-type="float" office:value="591733.82999999996" table:style-name="ce20">
            <text:p>591733,8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8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14:349</text:p>
          </table:table-cell>
          <table:covered-table-cell/>
          <table:table-cell office:value-type="float" office:value="679856.94" table:style-name="ce20">
            <text:p>679856,9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67:208</text:p>
          </table:table-cell>
          <table:covered-table-cell/>
          <table:table-cell office:value-type="float" office:value="324841.36" table:style-name="ce20">
            <text:p>324841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400002:533</text:p>
          </table:table-cell>
          <table:covered-table-cell/>
          <table:table-cell office:value-type="float" office:value="219824" table:style-name="ce20">
            <text:p>219824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400002:534</text:p>
          </table:table-cell>
          <table:covered-table-cell/>
          <table:table-cell office:value-type="float" office:value="3188358.3" table:style-name="ce20">
            <text:p>3188358,3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4600008:272</text:p>
          </table:table-cell>
          <table:covered-table-cell/>
          <table:table-cell office:value-type="float" office:value="315930.09999999998" table:style-name="ce20">
            <text:p>315930,1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5900012:305</text:p>
          </table:table-cell>
          <table:covered-table-cell/>
          <table:table-cell office:value-type="float" office:value="486222.3" table:style-name="ce20">
            <text:p>486222,3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5900021:205</text:p>
          </table:table-cell>
          <table:covered-table-cell/>
          <table:table-cell office:value-type="float" office:value="245172.87" table:style-name="ce20">
            <text:p>245172,8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5900021:206</text:p>
          </table:table-cell>
          <table:covered-table-cell/>
          <table:table-cell office:value-type="float" office:value="218714.13" table:style-name="ce20">
            <text:p>218714,1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1:461</text:p>
          </table:table-cell>
          <table:covered-table-cell/>
          <table:table-cell office:value-type="float" office:value="308489.3" table:style-name="ce20">
            <text:p>308489,3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01:462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600001:463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1:464</text:p>
          </table:table-cell>
          <table:covered-table-cell/>
          <table:table-cell office:value-type="float" office:value="478473.2" table:style-name="ce20">
            <text:p>478473,2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10:1803</text:p>
          </table:table-cell>
          <table:covered-table-cell/>
          <table:table-cell office:value-type="float" office:value="1451362.53" table:style-name="ce20">
            <text:p>1451362,5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700003:406</text:p>
          </table:table-cell>
          <table:covered-table-cell/>
          <table:table-cell office:value-type="float" office:value="3060" table:style-name="ce20">
            <text:p>3060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644</text:p>
          </table:table-cell>
          <table:covered-table-cell/>
          <table:table-cell office:value-type="float" office:value="198626.85" table:style-name="ce20">
            <text:p>198626,8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658</text:p>
          </table:table-cell>
          <table:covered-table-cell/>
          <table:table-cell office:value-type="float" office:value="193829.1" table:style-name="ce20">
            <text:p>193829,1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8:4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0:1957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1:2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45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45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68000:2739</text:p>
          </table:table-cell>
          <table:covered-table-cell/>
          <table:table-cell office:value-type="float" office:value="744439.48" table:style-name="ce20">
            <text:p>744439,4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68000:2740</text:p>
          </table:table-cell>
          <table:covered-table-cell/>
          <table:table-cell office:value-type="float" office:value="8195422.2400000002" table:style-name="ce20">
            <text:p>8195422,2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68000:457</text:p>
          </table:table-cell>
          <table:covered-table-cell/>
          <table:table-cell office:value-type="float" office:value="155459.92000000001" table:style-name="ce20">
            <text:p>155459,9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6:0100004:165</text:p>
          </table:table-cell>
          <table:covered-table-cell/>
          <table:table-cell office:value-type="float" office:value="326544.15999999997" table:style-name="ce20">
            <text:p>326544,1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6:2100011:184</text:p>
          </table:table-cell>
          <table:covered-table-cell/>
          <table:table-cell office:value-type="float" office:value="36112768" table:style-name="ce20">
            <text:p>36112768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6:4300001:290</text:p>
          </table:table-cell>
          <table:covered-table-cell/>
          <table:table-cell office:value-type="float" office:value="339908.4" table:style-name="ce20">
            <text:p>339908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4300001:291</text:p>
          </table:table-cell>
          <table:covered-table-cell/>
          <table:table-cell office:value-type="float" office:value="11416723.199999999" table:style-name="ce20">
            <text:p>11416723,2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200139:210</text:p>
          </table:table-cell>
          <table:covered-table-cell/>
          <table:table-cell office:value-type="float" office:value="287851.65000000002" table:style-name="ce20">
            <text:p>287851,6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7000030:23</text:p>
          </table:table-cell>
          <table:covered-table-cell/>
          <table:table-cell office:value-type="float" office:value="502550.12" table:style-name="ce20">
            <text:p>502550,1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9000:611</text:p>
          </table:table-cell>
          <table:covered-table-cell/>
          <table:table-cell office:value-type="float" office:value="131653.06" table:style-name="ce20">
            <text:p>131653,0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10000:421</text:p>
          </table:table-cell>
          <table:covered-table-cell/>
          <table:table-cell office:value-type="float" office:value="145326.39999999999" table:style-name="ce20">
            <text:p>145326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16000:1021</text:p>
          </table:table-cell>
          <table:covered-table-cell/>
          <table:table-cell office:value-type="float" office:value="281346.65000000002" table:style-name="ce20">
            <text:p>281346,6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53000:69</text:p>
          </table:table-cell>
          <table:covered-table-cell/>
          <table:table-cell office:value-type="float" office:value="244019.16" table:style-name="ce20">
            <text:p>244019,1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0106006:33</text:p>
          </table:table-cell>
          <table:covered-table-cell/>
          <table:table-cell office:value-type="float" office:value="484636.8" table:style-name="ce20">
            <text:p>484636,8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4000007:184</text:p>
          </table:table-cell>
          <table:covered-table-cell/>
          <table:table-cell office:value-type="float" office:value="590648.52" table:style-name="ce20">
            <text:p>590648,5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4000007:185</text:p>
          </table:table-cell>
          <table:covered-table-cell/>
          <table:table-cell office:value-type="float" office:value="512596.56" table:style-name="ce20">
            <text:p>512596,5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2700002:864</text:p>
          </table:table-cell>
          <table:covered-table-cell/>
          <table:table-cell office:value-type="float" office:value="460797.12" table:style-name="ce20">
            <text:p>460797,1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25004:1</text:p>
          </table:table-cell>
          <table:covered-table-cell/>
          <table:table-cell office:value-type="float" office:value="35186.550000000003" table:style-name="ce20">
            <text:p>35186,5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100016:26</text:p>
          </table:table-cell>
          <table:covered-table-cell/>
          <table:table-cell office:value-type="float" office:value="391935" table:style-name="ce20">
            <text:p>391935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4874</text:p>
          </table:table-cell>
          <table:covered-table-cell/>
          <table:table-cell office:value-type="float" office:value="1059368" table:style-name="ce20">
            <text:p>1059368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4875</text:p>
          </table:table-cell>
          <table:covered-table-cell/>
          <table:table-cell office:value-type="float" office:value="1079656" table:style-name="ce20">
            <text:p>1079656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4043:1852</text:p>
          </table:table-cell>
          <table:covered-table-cell/>
          <table:table-cell office:value-type="float" office:value="22929555.27" table:style-name="ce20">
            <text:p>22929555,2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32:10878</text:p>
          </table:table-cell>
          <table:covered-table-cell/>
          <table:table-cell office:value-type="float" office:value="3095128.26" table:style-name="ce20">
            <text:p>3095128,2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2:10879</text:p>
          </table:table-cell>
          <table:covered-table-cell/>
          <table:table-cell office:value-type="float" office:value="61821.760000000002" table:style-name="ce20">
            <text:p>61821,7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7061:216</text:p>
          </table:table-cell>
          <table:covered-table-cell/>
          <table:table-cell office:value-type="float" office:value="597332.06999999995" table:style-name="ce20">
            <text:p>597332,0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7061:217</text:p>
          </table:table-cell>
          <table:covered-table-cell/>
          <table:table-cell office:value-type="float" office:value="711066.48" table:style-name="ce20">
            <text:p>711066,4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0004:285</text:p>
          </table:table-cell>
          <table:covered-table-cell/>
          <table:table-cell office:value-type="float" office:value="267036" table:style-name="ce20">
            <text:p>267036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2006:151</text:p>
          </table:table-cell>
          <table:covered-table-cell/>
          <table:table-cell office:value-type="float" office:value="259650" table:style-name="ce20">
            <text:p>259650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13003:230</text:p>
          </table:table-cell>
          <table:covered-table-cell/>
          <table:table-cell office:value-type="float" office:value="258677.16" table:style-name="ce20">
            <text:p>258677,1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13004:224</text:p>
          </table:table-cell>
          <table:covered-table-cell/>
          <table:table-cell office:value-type="float" office:value="257125.89" table:style-name="ce20">
            <text:p>257125,8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6009:69</text:p>
          </table:table-cell>
          <table:covered-table-cell/>
          <table:table-cell office:value-type="float" office:value="454180.02" table:style-name="ce20">
            <text:p>454180,0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41:273</text:p>
          </table:table-cell>
          <table:covered-table-cell/>
          <table:table-cell office:value-type="float" office:value="1590696" table:style-name="ce20">
            <text:p>1590696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55:317</text:p>
          </table:table-cell>
          <table:covered-table-cell/>
          <table:table-cell office:value-type="float" office:value="945728.02" table:style-name="ce20">
            <text:p>945728,0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55:318</text:p>
          </table:table-cell>
          <table:covered-table-cell/>
          <table:table-cell office:value-type="float" office:value="1416498.23" table:style-name="ce20">
            <text:p>1416498,2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66:20</text:p>
          </table:table-cell>
          <table:covered-table-cell/>
          <table:table-cell office:value-type="float" office:value="2123432.85" table:style-name="ce20">
            <text:p>2123432,8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44:193</text:p>
          </table:table-cell>
          <table:covered-table-cell/>
          <table:table-cell office:value-type="float" office:value="90725.440000000002" table:style-name="ce20">
            <text:p>90725,4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01:1340</text:p>
          </table:table-cell>
          <table:covered-table-cell/>
          <table:table-cell office:value-type="float" office:value="114356.22" table:style-name="ce20">
            <text:p>114356,2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20022:1</text:p>
          </table:table-cell>
          <table:covered-table-cell/>
          <table:table-cell office:value-type="float" office:value="266004.96000000002" table:style-name="ce20">
            <text:p>266004,9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29040:21</text:p>
          </table:table-cell>
          <table:covered-table-cell/>
          <table:table-cell office:value-type="float" office:value="231947.82" table:style-name="ce20">
            <text:p>231947,8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2012:365</text:p>
          </table:table-cell>
          <table:covered-table-cell/>
          <table:table-cell office:value-type="float" office:value="794656.08" table:style-name="ce20">
            <text:p>794656,0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12:366</text:p>
          </table:table-cell>
          <table:covered-table-cell/>
          <table:table-cell office:value-type="float" office:value="833867.44" table:style-name="ce20">
            <text:p>833867,4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2012:367</text:p>
          </table:table-cell>
          <table:covered-table-cell/>
          <table:table-cell office:value-type="float" office:value="880796.73" table:style-name="ce20">
            <text:p>880796,7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2014:291</text:p>
          </table:table-cell>
          <table:covered-table-cell/>
          <table:table-cell office:value-type="float" office:value="915046.96" table:style-name="ce20">
            <text:p>915046,9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2014:292</text:p>
          </table:table-cell>
          <table:covered-table-cell/>
          <table:table-cell office:value-type="float" office:value="749494.9" table:style-name="ce20">
            <text:p>749494,9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56001:613</text:p>
          </table:table-cell>
          <table:covered-table-cell/>
          <table:table-cell office:value-type="float" office:value="888608" table:style-name="ce20">
            <text:p>888608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5566</text:p>
          </table:table-cell>
          <table:covered-table-cell/>
          <table:table-cell office:value-type="float" office:value="110265.36" table:style-name="ce20">
            <text:p>110265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5567</text:p>
          </table:table-cell>
          <table:covered-table-cell/>
          <table:table-cell office:value-type="float" office:value="109975.2" table:style-name="ce20">
            <text:p>109975,2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5568</text:p>
          </table:table-cell>
          <table:covered-table-cell/>
          <table:table-cell office:value-type="float" office:value="109969.92" table:style-name="ce20">
            <text:p>109969,9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5569</text:p>
          </table:table-cell>
          <table:covered-table-cell/>
          <table:table-cell office:value-type="float" office:value="110180.88" table:style-name="ce20">
            <text:p>110180,8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5570</text:p>
          </table:table-cell>
          <table:covered-table-cell/>
          <table:table-cell office:value-type="float" office:value="110052.24" table:style-name="ce20">
            <text:p>110052,2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5571</text:p>
          </table:table-cell>
          <table:covered-table-cell/>
          <table:table-cell office:value-type="float" office:value="110265.36" table:style-name="ce20">
            <text:p>110265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2040</text:p>
          </table:table-cell>
          <table:covered-table-cell/>
          <table:table-cell office:value-type="float" office:value="11247546.789999999" table:style-name="ce20">
            <text:p>11247546,7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11:382</text:p>
          </table:table-cell>
          <table:covered-table-cell/>
          <table:table-cell office:value-type="float" office:value="488020" table:style-name="ce20">
            <text:p>488020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11:383</text:p>
          </table:table-cell>
          <table:covered-table-cell/>
          <table:table-cell office:value-type="float" office:value="482412" table:style-name="ce20">
            <text:p>482412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21011:14</text:p>
          </table:table-cell>
          <table:covered-table-cell/>
          <table:table-cell office:value-type="float" office:value="390314.4" table:style-name="ce20">
            <text:p>390314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34006:12</text:p>
          </table:table-cell>
          <table:covered-table-cell/>
          <table:table-cell office:value-type="float" office:value="583911.80000000005" table:style-name="ce20">
            <text:p>583911,8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7010:5095</text:p>
          </table:table-cell>
          <table:covered-table-cell/>
          <table:table-cell office:value-type="float" office:value="556676" table:style-name="ce20">
            <text:p>556676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7010:5096</text:p>
          </table:table-cell>
          <table:covered-table-cell/>
          <table:table-cell office:value-type="float" office:value="550412" table:style-name="ce20">
            <text:p>550412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434544.170000002" table:style-name="ce20">
            <text:p>85434544,1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75959</text:p>
          </table:table-cell>
          <table:covered-table-cell/>
          <table:table-cell office:value-type="float" office:value="66120" table:style-name="ce20">
            <text:p>66120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5960</text:p>
          </table:table-cell>
          <table:covered-table-cell/>
          <table:table-cell office:value-type="float" office:value="2284737.4500000002" table:style-name="ce20">
            <text:p>2284737,4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5961</text:p>
          </table:table-cell>
          <table:covered-table-cell/>
          <table:table-cell office:value-type="float" office:value="2420890.79" table:style-name="ce20">
            <text:p>2420890,7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602001:75962</text:p>
          </table:table-cell>
          <table:covered-table-cell/>
          <table:table-cell office:value-type="float" office:value="10656485" table:style-name="ce22">
            <text:p>10656485,0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9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1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8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7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6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6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3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4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4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3012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3101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3105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6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44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8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3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3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38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68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1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3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3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8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8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8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8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8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8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8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8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8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8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8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8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8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8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8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8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8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8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8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8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8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8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8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8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8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8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8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8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802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802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802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802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802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802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802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802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802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802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802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802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802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802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802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802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802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802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802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802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802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802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802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802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802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802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802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802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802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802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802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803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803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803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803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803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803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803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803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803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803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803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803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803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803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804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804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804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804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804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804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804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804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804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804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804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804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804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804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804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804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804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806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806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806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806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806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806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806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806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806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806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806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80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809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809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809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809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809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809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809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809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809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809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809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809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809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809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809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809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809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809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809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809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811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811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811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811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811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811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811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811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811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81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811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811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811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81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811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811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811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811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811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811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811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811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8110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811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811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811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9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9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9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9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9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9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9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9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9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9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9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9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9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9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9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9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9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9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9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9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8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8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8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8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8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8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8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8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8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8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8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8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8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8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8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8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8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8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8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8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8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8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8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8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8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8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8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8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8001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001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001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001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8002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8002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002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002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004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004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004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004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004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004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004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004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004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004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004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004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004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004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004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004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004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004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004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004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004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004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004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004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004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004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004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005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005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005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005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005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005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005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005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005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005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005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005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005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8005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8005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005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8005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8005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8005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8005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8005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8005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8005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8005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8005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8005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8005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8005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8005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8005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8005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8005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8005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8005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8005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8005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8005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8005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8005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8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81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81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81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81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81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81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81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81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8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8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8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81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81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81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81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81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8105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59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7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2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60101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9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601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6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101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2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2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2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2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2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2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2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2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4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4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4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24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35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35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35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47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4801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48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001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0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0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2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9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1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1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1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1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1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1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1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1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1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1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1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1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1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1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1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1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1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1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1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1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1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1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1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1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1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1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1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1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1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1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1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1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1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1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1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1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1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1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1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1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1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1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1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1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1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1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1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1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1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11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11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11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11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11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11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11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11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11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11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11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11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11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11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11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1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1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1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1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1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1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1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1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1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1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1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1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1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1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1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1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1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1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1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1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1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1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1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1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1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1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1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1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1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1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1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1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1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1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1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11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13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13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13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13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13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13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13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13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13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13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13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13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13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13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13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13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13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13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13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13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13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13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13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13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13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13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13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13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13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13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13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13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13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13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13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13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13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13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13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13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13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13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13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13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13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13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13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13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13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13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13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13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13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13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13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13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13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13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13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13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13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13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13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1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1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14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1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1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1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14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1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1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1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1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14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14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14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14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14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14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1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14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14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14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14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14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14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14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1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14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14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1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14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14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1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1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14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14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14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14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14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14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1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1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14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1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1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1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1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1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1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1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1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1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1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1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1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1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1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1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1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1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1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1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1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1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15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15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1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1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15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15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1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1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1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15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15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15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15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1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15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15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1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1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15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15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15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1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15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15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15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1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1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1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15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1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1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1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1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1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15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1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1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15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1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1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1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1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1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1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1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15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15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15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15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15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1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1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1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1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1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1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15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1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15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1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1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1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1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1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1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1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1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1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1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1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1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1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1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1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1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1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17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1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17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1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17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17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1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17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17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1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17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1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1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17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17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17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17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17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17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1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17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17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17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17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17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17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17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17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17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17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17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17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1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1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17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1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1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1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17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1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1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1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17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17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17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27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4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6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70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70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70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7000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700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8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8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8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8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8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8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8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8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8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8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8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8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8:0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8:0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05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0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8:0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8:0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8:3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00000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000000:8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010202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0102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0102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0102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102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10204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3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103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103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103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103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3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103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0103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0103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010305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3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3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3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3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0103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0103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0103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103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103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305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3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3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3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3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3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3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3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3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3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3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3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3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3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3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3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3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3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4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4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4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4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4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408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6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0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0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04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2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2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2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2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2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2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3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33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4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00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00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002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002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002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002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002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002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002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002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00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002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002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002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002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00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002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002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002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002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002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00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002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002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002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002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002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002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002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002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002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002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002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002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002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002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002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002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002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002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002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002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00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002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002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002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002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002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002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00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002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00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00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002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002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0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00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00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00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002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002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0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00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0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002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002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00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0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00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00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00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00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00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00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003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00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00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00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0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00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00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004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6004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6004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6004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6004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6004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6004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6004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6004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600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600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6004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6004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600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004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004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004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004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6004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600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600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6004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6004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600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6004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6004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004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00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6004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6004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6004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6004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6004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6004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004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6004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6004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00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6004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6004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6004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6004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6004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6004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004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6004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6004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6004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600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6004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6004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600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6004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6004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6004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6004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6004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6004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6004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6004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6004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6004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6004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600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6004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6004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6004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6004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63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1:87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2:0300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2:1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2:2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2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01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01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18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4:04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4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300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1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1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16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16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20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3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41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4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5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59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600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82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5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5:9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3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68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6:0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6:0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6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6:4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6:4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6:4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6:44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6:44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6:44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6:4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6:44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6:4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0111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2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2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2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7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1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108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2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2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3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1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19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2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2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20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3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5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58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5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65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65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65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65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650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65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6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65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65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65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65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65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65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65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65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65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6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65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65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65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660004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6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7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1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1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3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3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9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3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400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40001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423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427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463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0106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9:0106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9:01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9:3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0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0:44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0:44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01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010005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0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24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3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38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38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382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382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82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82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82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82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82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82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90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902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90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906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2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2:4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1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1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2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9020:8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1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51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400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6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13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13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15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4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45001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21">
            <text:p>1347</text:p>
          </table:table-cell>
          <table:table-cell office:value-type="string" table:number-columns-spanned="3" table:number-rows-spanned="1" table:style-name="ce2">
            <text:p>36:34:06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AA86A3B6EE2925AE5307E4F0E2FDD42F0172B37C51CB2D7474F6230EDC66A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6-04T07:19:14Z</meta:creation-date>
    <dc:date>2025-06-04T07:19:14Z</dc:date>
  </office:meta>
</office:document-meta>
</file>